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swiss"/>
    <style:font-face style:name="SimSun" svg:font-family="SimSun, 宋体" style:font-pitch="variable"/>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Ubuntu1" fo:font-size="13pt" fo:language="es" fo:country="AR" fo:font-weight="bold" style:font-size-asian="13pt" style:font-weight-asian="bold" style:font-name-complex="Arial" style:font-size-complex="13pt"/>
    </style:style>
    <style:style style:name="P3" style:family="paragraph" style:parent-style-name="Standard">
      <style:paragraph-properties fo:text-align="justify" style:justify-single-word="false"/>
      <style:text-properties style:font-name="Ubuntu1" fo:font-size="13pt" fo:language="es" fo:country="AR" style:font-size-asian="13pt" style:font-name-complex="Arial" style:font-size-complex="13pt"/>
    </style:style>
    <style:style style:name="P4" style:family="paragraph" style:parent-style-name="Standard">
      <style:paragraph-properties fo:text-align="center" style:justify-single-word="false"/>
      <style:text-properties style:font-name="Ubuntu1" fo:font-size="13pt" fo:language="es" fo:country="AR" style:font-size-asian="13pt" style:font-size-complex="13pt"/>
    </style:style>
    <style:style style:name="P5" style:family="paragraph" style:parent-style-name="Standard">
      <style:paragraph-properties style:line-height-at-least="0.353cm" fo:text-align="justify" style:justify-single-word="false"/>
      <style:text-properties style:font-name="Ubuntu1" fo:font-size="13pt" fo:language="es" fo:country="AR"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6" style:family="paragraph" style:parent-style-name="Standard">
      <style:text-properties style:font-name="Ubuntu1" fo:font-size="13pt" style:font-size-asian="13pt" style:font-name-complex="Arial" style:font-size-complex="13pt"/>
    </style:style>
    <style:style style:name="P7" style:family="paragraph" style:parent-style-name="Standard">
      <style:paragraph-properties style:line-height-at-least="0.353cm"/>
      <style:text-properties style:font-name="Ubuntu1" fo:font-size="13pt" style:font-size-asian="13pt" style:font-name-complex="Arial" style:font-size-complex="13pt"/>
    </style:style>
    <style:style style:name="P8" style:family="paragraph" style:parent-style-name="Standard">
      <style:paragraph-properties fo:text-align="justify" style:justify-single-word="false"/>
      <style:text-properties style:font-name="Ubuntu1" fo:font-size="13pt" style:font-size-asian="13pt" style:font-name-complex="Arial" style:font-size-complex="13pt"/>
    </style:style>
    <style:style style:name="P9" style:family="paragraph" style:parent-style-name="Standard">
      <style:paragraph-properties style:line-height-at-least="0.353cm" fo:text-align="justify" style:justify-single-word="false"/>
      <style:text-properties style:font-name="Ubuntu1" fo:font-size="13pt" fo:language="es" fo:country="ES"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10" style:family="paragraph" style:parent-style-name="Standard">
      <style:paragraph-properties style:line-height-at-least="0.353cm"/>
      <style:text-properties style:font-name="Ubuntu1" fo:font-size="13pt"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11" style:family="paragraph" style:parent-style-name="Standard">
      <style:paragraph-properties fo:margin-left="0cm" fo:margin-right="0cm" fo:margin-top="0cm" fo:margin-bottom="0cm" style:line-height-at-least="0.353cm" fo:text-align="start" style:justify-single-word="false" fo:text-indent="0.026cm" style:auto-text-indent="false">
        <style:tab-stops>
          <style:tab-stop style:position="0.053cm"/>
        </style:tab-stops>
      </style:paragraph-properties>
      <style:text-properties fo:color="#000000" style:font-name="Ubuntu1" fo:font-size="13pt" fo:language="es" fo:country="AR"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12" style:family="paragraph" style:parent-style-name="Standard">
      <style:paragraph-properties fo:margin-left="0cm" fo:margin-right="0cm" fo:margin-top="0cm" fo:margin-bottom="0cm" style:line-height-at-least="0.353cm" fo:text-align="start" style:justify-single-word="false" fo:text-indent="0.026cm" style:auto-text-indent="false">
        <style:tab-stops>
          <style:tab-stop style:position="0.053cm"/>
        </style:tab-stops>
      </style:paragraph-properties>
      <style:text-properties fo:color="#000000" style:font-name="Ubuntu1" fo:font-size="13pt" fo:language="es" fo:country="ES"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13" style:family="paragraph" style:parent-style-name="Standard">
      <style:paragraph-properties fo:margin-left="0cm" fo:margin-right="0cm" fo:margin-top="0cm" fo:margin-bottom="0cm" style:line-height-at-least="0.353cm" fo:text-align="start" style:justify-single-word="false" fo:text-indent="0.026cm" style:auto-text-indent="false">
        <style:tab-stops>
          <style:tab-stop style:position="0.053cm"/>
        </style:tab-stops>
      </style:paragraph-properties>
      <style:text-properties fo:color="#000000" style:font-name="Ubuntu1" fo:font-size="13pt" fo:font-style="normal" style:text-underline-style="none" fo:font-weight="normal"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14" style:family="paragraph" style:parent-style-name="Standard">
      <style:paragraph-properties fo:margin-left="0cm" fo:margin-right="0cm" fo:margin-top="0cm" fo:margin-bottom="0cm" style:line-height-at-least="0.353cm" fo:text-align="start" style:justify-single-word="false" fo:text-indent="0.026cm" style:auto-text-indent="false">
        <style:tab-stops>
          <style:tab-stop style:position="0.053cm"/>
        </style:tab-stops>
      </style:paragraph-properties>
      <style:text-properties fo:font-variant="normal" fo:text-transform="none" fo:color="#000000" style:font-name="Ubuntu1" fo:font-size="13pt" fo:letter-spacing="normal" fo:language="es" fo:country="ES"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15" style:family="paragraph" style:parent-style-name="Standard">
      <style:paragraph-properties fo:margin-left="0cm" fo:margin-right="0cm" fo:margin-top="0cm" fo:margin-bottom="0cm" style:line-height-at-least="0.353cm" fo:text-align="start" style:justify-single-word="false" fo:text-indent="0.026cm" style:auto-text-indent="false">
        <style:tab-stops>
          <style:tab-stop style:position="0.053cm"/>
        </style:tab-stops>
      </style:paragraph-properties>
      <style:text-properties style:font-name="Ubuntu1" fo:font-size="13pt" style:font-size-asian="13pt" style:font-name-complex="Arial" style:font-size-complex="13pt"/>
    </style:style>
    <style:style style:name="P16" style:family="paragraph" style:parent-style-name="Standard">
      <style:paragraph-properties fo:margin-left="0cm" fo:margin-right="0cm" fo:margin-top="0cm" fo:margin-bottom="0cm" style:line-height-at-least="0.353cm" fo:text-align="start" style:justify-single-word="false" fo:orphans="2" fo:widows="2" fo:text-indent="0.026cm" style:auto-text-indent="false" fo:padding="0cm" fo:border="none">
        <style:tab-stops>
          <style:tab-stop style:position="0.053cm"/>
        </style:tab-stops>
      </style:paragraph-properties>
      <style:text-properties fo:font-variant="normal" fo:text-transform="none" fo:color="#000000" style:font-name="Ubuntu1" fo:font-size="13pt" fo:letter-spacing="normal" fo:language="es" fo:country="ES"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17" style:family="paragraph" style:parent-style-name="Standard">
      <style:paragraph-properties fo:margin-top="0cm" fo:margin-bottom="0cm" style:line-height-at-least="0.353cm" fo:text-align="justify" style:justify-single-word="false">
        <style:tab-stops>
          <style:tab-stop style:position="0.053cm"/>
        </style:tab-stops>
      </style:paragraph-properties>
      <style:text-properties fo:color="#000000" style:font-name="Ubuntu1" fo:font-size="13pt"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18" style:family="paragraph" style:parent-style-name="Standard">
      <style:paragraph-properties fo:margin-top="0cm" fo:margin-bottom="0cm" style:line-height-at-least="0.353cm" fo:text-align="start" style:justify-single-word="false">
        <style:tab-stops>
          <style:tab-stop style:position="0.053cm"/>
        </style:tab-stops>
      </style:paragraph-properties>
      <style:text-properties fo:color="#000000" style:font-name="Ubuntu1" fo:font-size="13pt" fo:language="es" fo:country="MX"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19" style:family="paragraph" style:parent-style-name="Standard">
      <style:paragraph-properties fo:margin-top="0cm" fo:margin-bottom="0cm" style:line-height-at-least="0.353cm" fo:text-align="start" style:justify-single-word="false">
        <style:tab-stops>
          <style:tab-stop style:position="0.053cm"/>
        </style:tab-stops>
      </style:paragraph-properties>
      <style:text-properties fo:color="#000000" style:font-name="Ubuntu1" fo:font-size="13pt" fo:language="es" fo:country="ES"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20" style:family="paragraph" style:parent-style-name="Standard">
      <style:paragraph-properties fo:margin-top="0cm" fo:margin-bottom="0cm" style:line-height-at-least="0.353cm" fo:text-align="start" style:justify-single-word="false">
        <style:tab-stops>
          <style:tab-stop style:position="0.106cm"/>
          <style:tab-stop style:position="0.661cm"/>
          <style:tab-stop style:position="0.714cm"/>
        </style:tab-stops>
      </style:paragraph-properties>
      <style:text-properties fo:color="#000000" style:font-name="Ubuntu1" fo:font-size="13pt" fo:language="es" fo:country="ES"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21" style:family="paragraph" style:parent-style-name="Standard">
      <style:paragraph-properties fo:margin-top="0cm" fo:margin-bottom="0cm" style:line-height-at-least="0.353cm" fo:text-align="justify" style:justify-single-word="false">
        <style:tab-stops>
          <style:tab-stop style:position="0.053cm"/>
        </style:tab-stops>
      </style:paragraph-properties>
      <style:text-properties fo:color="#000000" style:font-name="Ubuntu1" fo:font-size="13pt" fo:language="es" fo:country="AR"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22" style:family="paragraph" style:parent-style-name="Standard">
      <style:paragraph-properties fo:margin-top="0cm" fo:margin-bottom="0cm" style:line-height-at-least="0.353cm" fo:text-align="start" style:justify-single-word="false">
        <style:tab-stops>
          <style:tab-stop style:position="0.053cm"/>
        </style:tab-stops>
      </style:paragraph-properties>
      <style:text-properties style:font-name="Ubuntu1" fo:font-size="13pt" fo:language="es" fo:country="ES"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23" style:family="paragraph" style:parent-style-name="Standard">
      <style:paragraph-properties fo:margin-top="0cm" fo:margin-bottom="0cm" style:line-height-at-least="0.353cm" fo:text-align="justify" style:justify-single-word="false">
        <style:tab-stops>
          <style:tab-stop style:position="0.053cm"/>
        </style:tab-stops>
      </style:paragraph-properties>
      <style:text-properties style:font-name="Ubuntu1" fo:font-size="13pt" fo:language="es" fo:country="AR"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24" style:family="paragraph" style:parent-style-name="Standard">
      <style:paragraph-properties fo:margin-top="0cm" fo:margin-bottom="0cm" style:line-height-at-least="0.353cm" fo:text-align="justify" style:justify-single-word="false">
        <style:tab-stops>
          <style:tab-stop style:position="0.053cm"/>
        </style:tab-stops>
      </style:paragraph-properties>
      <style:text-properties style:font-name="Ubuntu1" fo:font-size="13pt" style:font-size-asian="13pt" style:font-size-complex="13pt"/>
    </style:style>
    <style:style style:name="P25" style:family="paragraph" style:parent-style-name="Standard">
      <style:paragraph-properties fo:margin-top="0cm" fo:margin-bottom="0cm" style:line-height-at-least="0.353cm" fo:text-align="justify" style:justify-single-word="false">
        <style:tab-stops>
          <style:tab-stop style:position="0.053cm"/>
        </style:tab-stops>
      </style:paragraph-properties>
      <style:text-properties style:font-name="Ubuntu1" fo:font-size="13pt" style:font-size-asian="13pt" style:font-name-complex="Arial" style:font-size-complex="13pt"/>
    </style:style>
    <style:style style:name="P26" style:family="paragraph" style:parent-style-name="Standard">
      <style:paragraph-properties fo:margin-left="0.026cm" fo:margin-right="0cm" fo:margin-top="0cm" fo:margin-bottom="0cm" style:line-height-at-least="0.353cm" fo:text-align="start" style:justify-single-word="false" fo:orphans="2" fo:widows="2" fo:text-indent="-0.053cm" style:auto-text-indent="false" fo:padding="0cm" fo:border="none">
        <style:tab-stops>
          <style:tab-stop style:position="0.053cm"/>
        </style:tab-stops>
      </style:paragraph-properties>
      <style:text-properties fo:font-variant="normal" fo:text-transform="none" fo:color="#000000" style:font-name="Ubuntu1" fo:font-size="13pt" fo:letter-spacing="normal" fo:language="es" fo:country="ES"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27" style:family="paragraph" style:parent-style-name="Text_20_body">
      <style:paragraph-properties fo:margin-left="0.053cm" fo:margin-right="0cm" fo:margin-top="0cm" fo:margin-bottom="0cm" style:line-height-at-least="0.353cm" fo:text-align="start" style:justify-single-word="false" fo:orphans="2" fo:widows="2" fo:text-indent="0cm" style:auto-text-indent="false" fo:padding="0cm" fo:border="none">
        <style:tab-stops>
          <style:tab-stop style:position="0.053cm"/>
        </style:tab-stops>
      </style:paragraph-properties>
      <style:text-properties fo:color="#000000" style:font-name="Ubuntu1" fo:font-size="13pt" fo:language="es" fo:country="ES"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28" style:family="paragraph" style:parent-style-name="List_20_Paragraph">
      <style:paragraph-properties fo:margin-left="0.106cm" fo:margin-right="0cm" fo:margin-top="0cm" fo:margin-bottom="0cm" style:line-height-at-least="0.353cm" fo:text-align="justify" style:justify-single-word="false" fo:orphans="2" fo:widows="2" fo:text-indent="0cm" style:auto-text-indent="false" fo:padding="0cm" fo:border="none">
        <style:tab-stops>
          <style:tab-stop style:position="0.053cm"/>
        </style:tab-stops>
      </style:paragraph-properties>
      <style:text-properties fo:font-variant="normal" fo:text-transform="none" fo:color="#000000" style:font-name="Ubuntu1" fo:font-size="13pt" fo:letter-spacing="normal" fo:language="es" fo:country="ES"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29" style:family="paragraph" style:parent-style-name="Standard" style:master-page-name="Standard">
      <style:paragraph-properties fo:text-align="center" style:justify-single-word="false" style:page-number="auto"/>
      <style:text-properties style:font-name="Ubuntu1" fo:font-size="13pt" fo:language="es" fo:country="AR" fo:font-weight="bold" style:font-size-asian="13pt" style:font-weight-asian="bold" style:font-name-complex="Arial" style:font-size-complex="13pt"/>
    </style:style>
    <style:style style:name="P30" style:family="paragraph" style:parent-style-name="Standard" style:list-style-name="WW8Num2">
      <style:paragraph-properties style:line-height-at-least="0.353cm" fo:text-align="justify" style:justify-single-word="false"/>
      <style:text-properties style:font-name="Ubuntu1" fo:font-size="13pt" fo:language="es" fo:country="ES" fo:font-style="normal" style:text-underline-style="none" fo:font-weight="normal"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31" style:family="paragraph" style:parent-style-name="Standard" style:list-style-name="WW8Num2">
      <style:paragraph-properties style:line-height-at-least="0.353cm" fo:text-align="justify" style:justify-single-word="false"/>
      <style:text-properties style:font-name="Ubuntu1" fo:font-size="13pt" fo:font-style="normal" style:text-underline-style="none" fo:font-weight="normal" style:font-size-asian="13pt" style:font-style-asian="normal" style:font-weight-asian="normal" style:font-name-complex="Arial" style:font-size-complex="13pt" style:language-complex="ar" style:country-complex="SA" style:font-style-complex="normal" style:font-weight-complex="normal"/>
    </style:style>
    <style:style style:name="P32" style:family="paragraph" style:parent-style-name="Standard" style:list-style-name="WW8Num2">
      <style:paragraph-properties fo:text-align="justify" style:justify-single-word="false"/>
      <style:text-properties style:font-name="Ubuntu1" fo:font-size="13pt" fo:font-style="normal" style:font-size-asian="13pt" style:font-style-asian="normal" style:font-name-complex="Arial" style:font-size-complex="13pt" style:font-style-complex="normal"/>
    </style:style>
    <style:style style:name="P33" style:family="paragraph" style:parent-style-name="Standard">
      <style:paragraph-properties style:line-height-at-least="0.353cm"/>
      <style:text-properties style:font-name="Ubuntu1" fo:font-size="13pt" fo:language="es" fo:country="AR"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34" style:family="paragraph" style:parent-style-name="Standard">
      <style:paragraph-properties fo:text-align="start" style:justify-single-word="false"/>
      <style:text-properties style:font-name="Ubuntu1" fo:font-size="13pt" fo:language="es" fo:country="AR" style:font-size-asian="13pt" style:font-name-complex="Arial" style:font-size-complex="13pt"/>
    </style:style>
    <style:style style:name="P35" style:family="paragraph" style:parent-style-name="Standard" style:list-style-name="WW8Num2">
      <style:paragraph-properties fo:text-align="justify" style:justify-single-word="false"/>
      <style:text-properties style:font-name="Ubuntu1" fo:font-size="13pt" style:font-size-asian="13pt" style:font-name-complex="Arial" style:font-size-complex="13pt"/>
    </style:style>
    <style:style style:name="P36" style:family="paragraph" style:parent-style-name="Standard" style:list-style-name="WW8Num2">
      <style:text-properties fo:color="#000000" style:font-name="Ubuntu1" fo:font-size="13pt" fo:language="es" fo:country="ES"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37" style:family="paragraph" style:parent-style-name="Standard" style:list-style-name="WW8Num2">
      <style:paragraph-properties fo:text-align="justify" style:justify-single-word="false"/>
      <style:text-properties fo:color="#000000" style:font-name="Ubuntu1" fo:font-size="13pt" fo:language="es" fo:country="ES"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38" style:family="paragraph" style:parent-style-name="Standard" style:list-style-name="WW8Num2">
      <style:paragraph-properties fo:margin-top="0cm" fo:margin-bottom="0cm" style:line-height-at-least="0.353cm" fo:text-align="justify" style:justify-single-word="false"/>
      <style:text-properties fo:color="#000000" style:font-name="Ubuntu1" fo:font-size="13pt"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39" style:family="paragraph" style:parent-style-name="Standard" style:list-style-name="WW8Num2">
      <style:paragraph-properties fo:margin-top="0cm" fo:margin-bottom="0cm" style:line-height-at-least="0.353cm" fo:text-align="justify" style:justify-single-word="false">
        <style:tab-stops>
          <style:tab-stop style:position="0.053cm"/>
        </style:tab-stops>
      </style:paragraph-properties>
      <style:text-properties fo:color="#000000" style:font-name="Ubuntu1" fo:font-size="13pt"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40" style:family="paragraph" style:parent-style-name="Standard" style:list-style-name="WW8Num2">
      <style:paragraph-properties fo:margin-top="0cm" fo:margin-bottom="0cm" style:line-height-at-least="0.353cm" fo:text-align="justify" style:justify-single-word="false">
        <style:tab-stops>
          <style:tab-stop style:position="0.053cm"/>
        </style:tab-stops>
      </style:paragraph-properties>
      <style:text-properties fo:color="#000000" style:font-name="Ubuntu1" fo:font-size="13pt" fo:font-style="normal" style:text-underline-style="none" fo:font-weight="normal" style:font-name-asian="Verdana" style:font-size-asian="13pt" style:language-asian="en" style:country-asian="US" style:font-style-asian="normal" style:font-weight-asian="normal" style:font-size-complex="13pt" style:language-complex="ar" style:country-complex="SA" style:font-style-complex="normal" style:font-weight-complex="normal"/>
    </style:style>
    <style:style style:name="P41" style:family="paragraph" style:parent-style-name="Standard" style:list-style-name="WW8Num2">
      <style:paragraph-properties fo:margin-top="0cm" fo:margin-bottom="0cm" style:line-height-at-least="0.353cm" fo:text-align="justify" style:justify-single-word="false">
        <style:tab-stops>
          <style:tab-stop style:position="0.053cm"/>
        </style:tab-stops>
      </style:paragraph-properties>
      <style:text-properties fo:color="#000000" style:font-name="Ubuntu1" fo:font-size="13pt" fo:language="es" fo:country="MX"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42" style:family="paragraph" style:parent-style-name="Standard" style:list-style-name="WW8Num2">
      <style:paragraph-properties fo:margin-top="0cm" fo:margin-bottom="0cm" style:line-height-at-least="0.353cm" fo:text-align="justify" style:justify-single-word="false">
        <style:tab-stops>
          <style:tab-stop style:position="0.053cm"/>
        </style:tab-stops>
      </style:paragraph-properties>
      <style:text-properties fo:color="#000000" style:font-name="Ubuntu1" fo:font-size="13pt" fo:language="es" fo:country="ES"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43" style:family="paragraph" style:parent-style-name="Standard" style:list-style-name="WW8Num2">
      <style:paragraph-properties fo:margin-top="0cm" fo:margin-bottom="0cm" style:line-height-at-least="0.353cm" fo:text-align="start" style:justify-single-word="false">
        <style:tab-stops>
          <style:tab-stop style:position="0.053cm"/>
        </style:tab-stops>
      </style:paragraph-properties>
      <style:text-properties fo:color="#000000" style:font-name="Ubuntu1" fo:font-size="13pt" fo:language="es" fo:country="ES"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44" style:family="paragraph" style:parent-style-name="Standard" style:list-style-name="WW8Num2">
      <style:paragraph-properties fo:margin-top="0cm" fo:margin-bottom="0cm" style:line-height-at-least="0.353cm" fo:text-align="start" style:justify-single-word="false">
        <style:tab-stops>
          <style:tab-stop style:position="0.106cm"/>
          <style:tab-stop style:position="0.661cm"/>
          <style:tab-stop style:position="0.714cm"/>
        </style:tab-stops>
      </style:paragraph-properties>
      <style:text-properties fo:color="#000000" style:font-name="Ubuntu1" fo:font-size="13pt" fo:language="es" fo:country="ES"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45" style:family="paragraph" style:parent-style-name="Standard" style:list-style-name="WW8Num2">
      <style:paragraph-properties fo:margin-top="0cm" fo:margin-bottom="0cm" style:line-height-at-least="0.353cm" fo:text-align="justify" style:justify-single-word="false">
        <style:tab-stops>
          <style:tab-stop style:position="0.053cm"/>
        </style:tab-stops>
      </style:paragraph-properties>
      <style:text-properties fo:color="#000000" style:font-name="Ubuntu1" fo:font-size="13pt" fo:language="es" fo:country="AR"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46" style:family="paragraph" style:parent-style-name="Standard" style:list-style-name="WW8Num2">
      <style:paragraph-properties fo:margin-top="0cm" fo:margin-bottom="0cm" style:line-height-at-least="0.353cm" fo:text-align="justify" style:justify-single-word="false">
        <style:tab-stops>
          <style:tab-stop style:position="0.053cm"/>
        </style:tab-stops>
      </style:paragraph-properties>
      <style:text-properties fo:color="#000000" style:font-name="Ubuntu1" fo:font-size="13pt" fo:language="es" fo:country="AR" fo:font-style="normal" style:text-underline-style="none" fo:font-weight="normal" style:font-name-asian="Verdana" style:font-size-asian="13pt" style:language-asian="en" style:country-asian="US" style:font-style-asian="normal" style:font-weight-asian="normal" style:font-name-complex="Arial1" style:font-size-complex="13pt" style:language-complex="ar" style:country-complex="SA" style:font-style-complex="normal" style:font-weight-complex="normal"/>
    </style:style>
    <style:style style:name="P47" style:family="paragraph" style:parent-style-name="Standard" style:list-style-name="WW8Num2">
      <style:paragraph-properties fo:margin-top="0cm" fo:margin-bottom="0cm" style:line-height-at-least="0.353cm" fo:text-align="justify" style:justify-single-word="false">
        <style:tab-stops>
          <style:tab-stop style:position="0.053cm"/>
        </style:tab-stops>
      </style:paragraph-properties>
      <style:text-properties fo:color="#000000" style:font-name="Ubuntu1" fo:font-size="13pt" fo:language="es" fo:country="AR" fo:font-style="normal" style:text-underline-style="none" fo:font-weight="normal" style:font-name-asian="Arial"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48" style:family="paragraph" style:parent-style-name="Standard" style:list-style-name="WW8Num2">
      <style:paragraph-properties fo:margin-top="0cm" fo:margin-bottom="0cm" style:line-height-at-least="0.353cm" fo:text-align="justify" style:justify-single-word="false">
        <style:tab-stops>
          <style:tab-stop style:position="0.053cm"/>
        </style:tab-stops>
      </style:paragraph-properties>
      <style:text-properties style:font-name="Ubuntu1" fo:font-size="13pt" fo:font-weight="normal" style:font-size-asian="13pt" style:font-weight-asian="normal" style:font-name-complex="Arial" style:font-size-complex="13pt" style:font-weight-complex="normal"/>
    </style:style>
    <style:style style:name="P49" style:family="paragraph" style:parent-style-name="Standard" style:list-style-name="WW8Num2">
      <style:paragraph-properties fo:margin-top="0cm" fo:margin-bottom="0cm" style:line-height-at-least="0.353cm" fo:text-align="justify" style:justify-single-word="false">
        <style:tab-stops>
          <style:tab-stop style:position="0.053cm"/>
        </style:tab-stops>
      </style:paragraph-properties>
      <style:text-properties style:font-name="Ubuntu1" fo:font-size="13pt" style:font-size-asian="13pt" style:font-name-complex="Arial" style:font-size-complex="13pt"/>
    </style:style>
    <style:style style:name="P50" style:family="paragraph" style:parent-style-name="Standard" style:list-style-name="WW8Num2">
      <style:paragraph-properties fo:margin-top="0cm" fo:margin-bottom="0cm" style:line-height-at-least="0.353cm" fo:text-align="justify" style:justify-single-word="false">
        <style:tab-stops>
          <style:tab-stop style:position="0.053cm"/>
        </style:tab-stops>
      </style:paragraph-properties>
      <style:text-properties fo:font-variant="normal" fo:text-transform="none" fo:color="#000000" style:font-name="Ubuntu1" fo:font-size="13pt" fo:letter-spacing="normal" fo:language="es" fo:country="ES" fo:font-style="normal" fo:font-weight="normal" style:font-size-asian="13pt" style:font-style-asian="normal" style:font-weight-asian="normal" style:font-name-complex="Arial" style:font-size-complex="13pt" style:font-weight-complex="normal"/>
    </style:style>
    <style:style style:name="P51" style:family="paragraph" style:parent-style-name="Standard" style:list-style-name="WW8Num2">
      <style:paragraph-properties fo:margin-top="0cm" fo:margin-bottom="0cm" style:line-height-at-least="0.353cm" fo:text-align="justify" style:justify-single-word="false" fo:orphans="2" fo:widows="2" fo:padding="0cm" fo:border="none">
        <style:tab-stops>
          <style:tab-stop style:position="0.053cm"/>
        </style:tab-stops>
      </style:paragraph-properties>
      <style:text-properties style:font-name="Ubuntu1" fo:font-size="13pt" style:font-size-asian="13pt" style:font-name-complex="Arial" style:font-size-complex="13pt"/>
    </style:style>
    <style:style style:name="P52" style:family="paragraph" style:parent-style-name="Text_20_body" style:list-style-name="WW8Num2">
      <style:paragraph-properties fo:margin-top="0cm" fo:margin-bottom="0cm" style:line-height-at-least="0.353cm" fo:text-align="justify" style:justify-single-word="false"/>
      <style:text-properties fo:color="#000000" style:font-name="Ubuntu1" fo:font-size="13pt" fo:language="es" fo:country="AR" fo:font-style="normal" style:text-underline-style="none" fo:font-weight="normal" style:font-name-asian="Verdana" style:font-size-asian="13pt" style:language-asian="es" style:country-asian="AR" style:font-style-asian="normal" style:font-weight-asian="normal" style:font-name-complex="Arial" style:font-size-complex="13pt" style:language-complex="ar" style:country-complex="SA" style:font-style-complex="normal" style:font-weight-complex="normal"/>
    </style:style>
    <style:style style:name="P53" style:family="paragraph" style:parent-style-name="Text_20_body" style:list-style-name="WW8Num2">
      <style:paragraph-properties fo:margin-top="0cm" fo:margin-bottom="0cm" style:line-height-at-least="0.353cm" fo:text-align="justify" style:justify-single-word="false" fo:orphans="2" fo:widows="2" fo:padding="0cm" fo:border="none">
        <style:tab-stops>
          <style:tab-stop style:position="1.349cm"/>
        </style:tab-stops>
      </style:paragraph-properties>
      <style:text-properties fo:color="#000000" style:font-name="Ubuntu1" fo:font-size="13pt" fo:language="es" fo:country="ES" fo:font-style="normal" style:text-underline-style="none" fo:font-weight="normal" style:font-name-asian="Verdana"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54" style:family="paragraph" style:parent-style-name="List_20_Paragraph" style:list-style-name="WW8Num2">
      <style:paragraph-properties fo:text-align="justify" style:justify-single-word="false"/>
      <style:text-properties style:font-name="Ubuntu1" fo:font-size="13pt" fo:font-weight="normal" style:font-size-asian="13pt" style:font-weight-asian="normal" style:font-name-complex="Arial" style:font-size-complex="13pt" style:font-weight-complex="normal"/>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style:font-name-asian="Arial"/>
    </style:style>
    <style:style style:name="T4" style:family="text">
      <style:text-properties style:font-name-asian="Verdana"/>
    </style:style>
    <style:style style:name="T5" style:family="text">
      <style:text-properties fo:language="es" fo:country="ES"/>
    </style:style>
    <style:style style:name="T6" style:family="text">
      <style:text-properties fo:language="es" fo:country="ES" style:letter-kerning="true" style:font-name-asian="Verdana" style:language-asian="en" style:country-asian="US"/>
    </style:style>
    <style:style style:name="T7" style:family="text">
      <style:text-properties fo:language="es" fo:country="ES" style:font-name-complex="Arial"/>
    </style:style>
    <style:style style:name="T8" style:family="text">
      <style:text-properties fo:language="es" fo:country="AR"/>
    </style:style>
    <style:style style:name="T9" style:family="text">
      <style:text-properties fo:language="es" fo:country="AR" style:font-name-asian="Arial" style:language-asian="en" style:country-asian="US"/>
    </style:style>
    <style:style style:name="T10" style:family="text">
      <style:text-properties fo:language="es" fo:country="AR" style:font-name-asian="Verdana" style:language-asian="en" style:country-asian="US"/>
    </style:style>
    <style:style style:name="T11" style:family="text">
      <style:text-properties fo:language="es" fo:country="AR" style:font-name-complex="Arial1"/>
    </style:style>
    <style:style style:name="T12" style:family="text">
      <style:text-properties fo:color="#000000" fo:language="es" fo:country="ES" style:font-name-asian="Verdana" style:language-asian="en" style:country-asian="US"/>
    </style:style>
    <style:style style:name="T13" style:family="text">
      <style:text-properties fo:color="#000000" fo:language="es" fo:country="ES" style:font-name-asian="Verdana" style:language-asian="es" style:country-asian="AR"/>
    </style:style>
    <style:style style:name="T14" style:family="text">
      <style:text-properties fo:color="#000000" fo:language="es" fo:country="ES" fo:font-style="normal" style:text-underline-style="none" fo:font-weight="normal" style:font-name-asian="Verdana" style:language-asian="en" style:country-asian="US" style:font-style-asian="normal" style:font-weight-asian="normal" style:language-complex="ar" style:country-complex="SA" style:font-style-complex="normal" style:font-weight-complex="normal"/>
    </style:style>
    <style:style style:name="T15" style:family="text">
      <style:text-properties fo:color="#000000" fo:language="es" fo:country="AR" style:text-underline-style="none" fo:font-weight="normal" style:font-name-asian="Verdana" style:language-asian="en" style:country-asian="US" style:font-weight-asian="normal" style:language-complex="ar" style:country-complex="SA"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LA CAMARA DE DIPUTADOS DE LA PROVINCIA</text:p>
      <text:p text:style-name="P2"/>
      <text:p text:style-name="P2">D E C L A R A :</text:p>
      <text:p text:style-name="P3"/>
      <text:p text:style-name="P7">La Cámara de Diputados declara de su Interés:</text:p>
      <text:p text:style-name="P7"/>
      <text:list xml:id="list10872175951" text:style-name="WW8Num2">
        <text:list-item>
          <text:p text:style-name="P30"><text:span text:style-name="T3">L</text:span><text:span text:style-name="T4">a</text:span><text:span text:style-name="T3"> 4º Feria “Rufino se Muestra”</text:span><text:span text:style-name="T4">,</text:span><text:span text:style-name="T3"> </text:span><text:span text:style-name="T4">a</text:span><text:span text:style-name="T3"> </text:span><text:span text:style-name="T4">desarrollarse</text:span><text:span text:style-name="T3"> </text:span><text:span text:style-name="T4">el</text:span><text:span text:style-name="T3"> 14 y 15 </text:span><text:span text:style-name="T4">de</text:span><text:span text:style-name="T3"> septiembre </text:span><text:span text:style-name="T4">del</text:span><text:span text:style-name="T3"> </text:span><text:span text:style-name="T4">presente</text:span><text:span text:style-name="T3"> </text:span><text:span text:style-name="T4">año en la ciudad de Rufino en el departamento General López.</text:span></text:p>
        </text:list-item>
      </text:list>
      <text:p text:style-name="P10"><text:span text:style-name="T5">Autor/a: Darío </text:span><text:span text:style-name="T8">Mascioli</text:span></text:p>
      <text:p text:style-name="P10"/>
      <text:list xml:id="list735225341" text:continue-numbering="true" text:style-name="WW8Num2">
        <text:list-item>
          <text:p text:style-name="P30"><text:span text:style-name="T3">L</text:span><text:span text:style-name="T4">os Actos de Hermanamiento entre la ciudad de San Carlos, departamento Maldonado, Uruguay y las ciudades de Venado Tuerto y San Genaro de la provincia de Santa Fe, a realizarse en Venado Tuerto el 16 de agosto del corriente año.</text:span></text:p>
        </text:list-item>
      </text:list>
      <text:p text:style-name="P10"><text:span text:style-name="T5">Autor/a: Darío </text:span><text:span text:style-name="T8">Mascioli</text:span></text:p>
      <text:p text:style-name="P10"/>
      <text:list xml:id="list178359619" text:continue-numbering="true" text:style-name="WW8Num2">
        <text:list-item>
          <text:p text:style-name="P30"><text:span text:style-name="T3">L</text:span><text:span text:style-name="T4">a Xº Edición del Certamen Coral de Música Popular Venado Coral, en esta edición denominada Venado Vocal tres – Xº Edición 2013 a desarrollarse el 1, 2 y 3 de noviembre del presente año.</text:span></text:p>
        </text:list-item>
      </text:list>
      <text:p text:style-name="P10"><text:span text:style-name="T5">Autor/a: Darío </text:span><text:span text:style-name="T8">Mascioli</text:span></text:p>
      <text:p text:style-name="P10"/>
      <text:list xml:id="list1148139872" text:continue-numbering="true" text:style-name="WW8Num2">
        <text:list-item>
          <text:p text:style-name="P31"><text:span text:style-name="T9">E</text:span><text:span text:style-name="T10">l</text:span><text:span text:style-name="T12"> ciclo “</text:span><text:span text:style-name="T6">Jueves de Percusión” </text:span><text:span text:style-name="T13">organizado por Emparche, ensamble de percusión.</text:span></text:p>
        </text:list-item>
      </text:list>
      <text:p text:style-name="P10"><text:span text:style-name="T5">Autor/a: </text:span><text:span text:style-name="T8">Griselda Tessio</text:span></text:p>
      <text:p text:style-name="P10"/>
      <text:list xml:id="list1017507947" text:continue-numbering="true" text:style-name="WW8Num2">
        <text:list-item>
          <text:p text:style-name="P52">La 1º Edición del libro: “Antes y después de Guernika” de Beatriz Paganini.</text:p>
        </text:list-item>
      </text:list>
      <text:p text:style-name="P10"><text:span text:style-name="T5">Autor/a: </text:span><text:span text:style-name="T8">Griselda Tessio</text:span></text:p>
      <text:p text:style-name="P10"/>
      <text:list xml:id="list144061382" text:continue-numbering="true" text:style-name="WW8Num2">
        <text:list-item>
          <text:p text:style-name="P36">El evento cultural y fotográfico “Santa Fe Foto”</text:p>
        </text:list-item>
      </text:list>
      <text:p text:style-name="P11">Autor/a: Griselda Tessio</text:p>
      <text:p text:style-name="P10"/>
      <text:list xml:id="list1057416432" text:continue-numbering="true" text:style-name="WW8Num2">
        <text:list-item>
          <text:p text:style-name="P32">El “1º Encuentro Nacional de Docentes de las Ciencias del Suelo” a realizarse en el Campo Experimental Villarino de Zaballa, Santa Fe, el 10 y 11 de octubre del corriente año.</text:p>
        </text:list-item>
      </text:list>
      <text:p text:style-name="P10"><text:span text:style-name="T5">Autor/a: </text:span><text:span text:style-name="T8">Patricia Gazcue</text:span></text:p>
      <text:p text:style-name="P10"/>
      <text:list xml:id="list1692926572" text:continue-numbering="true" text:style-name="WW8Num2">
        <text:list-item>
          <text:p text:style-name="P32">El <text:span text:style-name="T15">proyecto artístico “TEATRO X LA IDENTIDAD” a realizarse en la ciudad de Santa Fe, el 16 de agosto del corriente año. </text:span></text:p>
        </text:list-item>
      </text:list>
      <text:p text:style-name="P10"><text:span text:style-name="T5">Autor/a: </text:span><text:span text:style-name="T8">Patricia Gazcue</text:span></text:p>
      <text:p text:style-name="P33"/>
      <text:p text:style-name="P33"/>
      <text:p text:style-name="P10"/>
      <text:list xml:id="list106998147" text:continue-numbering="true" text:style-name="WW8Num2">
        <text:list-item>
          <text:p text:style-name="P38"><text:soft-page-break/>El 101 Aniversario de la fundación del Tiro Federal Argentino de Gessler.</text:p>
        </text:list-item>
      </text:list>
      <text:p text:style-name="P9">Autor/a: Leandro Busatto</text:p>
      <text:p text:style-name="P9"/>
      <text:p text:style-name="P9"/>
      <text:list xml:id="list1895030199" text:continue-numbering="true" text:style-name="WW8Num2">
        <text:list-item>
          <text:p text:style-name="P38">El 50º Aniversario del Concejo Municipal de la ciudad de Firmat, departamento General López, a celebrarse el 13 de septiembre del presente año.</text:p>
        </text:list-item>
      </text:list>
      <text:p text:style-name="P9">Autor/a: Leandro Busatto</text:p>
      <text:p text:style-name="P9"/>
      <text:list xml:id="list302326480" text:continue-numbering="true" text:style-name="WW8Num2">
        <text:list-item>
          <text:p text:style-name="P41">El “XVII Encuentro de Jóvenes Investigadores/as de la Universidad Nacional del Litoral”, a desarrollarse el 4 y 5 de septiembre del corriente año en el Predio de la Estación Belgrano de la ciudad de Santa Fe.</text:p>
        </text:list-item>
      </text:list>
      <text:p text:style-name="P9">Autor/a: Leandro Busatto</text:p>
      <text:p text:style-name="P9"/>
      <text:list xml:id="list508199874" text:continue-numbering="true" text:style-name="WW8Num2">
        <text:list-item>
          <text:p text:style-name="P41">La realización de la Muestra de Derechos Humanos “Ellos quieren contarnos”, organizada por la Secretaría de Cultura de la Presidencia de la Nación, a través de su Programa de DDHH. De la Dirección Nacional de Derechos Culturales y Diversidad Cultural (DiNaDeDi) de la Secretaría de Cultura de la Nación.</text:p>
        </text:list-item>
      </text:list>
      <text:p text:style-name="P9">Autor/a: Leandro Busatto</text:p>
      <text:p text:style-name="P9"/>
      <text:list xml:id="list1468345624" text:continue-numbering="true" text:style-name="WW8Num2">
        <text:list-item>
          <text:p text:style-name="P41">La 1º “Fiesta Provincial de las Buenas Costumbres y Amistad”, en la escuela Nº 246, Hipólito Bouchard, Estación Monte Flores de <text:s/>la Localidad de Villa Amelia, a celebrarse el 16 de noviembre del corriente año.</text:p>
        </text:list-item>
      </text:list>
      <text:p text:style-name="P9">Autor/a: Leandro Busatto</text:p>
      <text:p text:style-name="P9"/>
      <text:list xml:id="list199321574" text:continue-numbering="true" text:style-name="WW8Num2">
        <text:list-item>
          <text:p text:style-name="P41">El 4° Encuentro Nacional de Coros 2013 “Catamarca da la Nota”, a celebrarse el 27, 28 y 29 de septiembre <text:s/>del corriente año, en la provincia de Catamarca. </text:p>
        </text:list-item>
      </text:list>
      <text:p text:style-name="P19">Autor/a: Leandro Busatto</text:p>
      <text:p text:style-name="P18"/>
      <text:list xml:id="list943520440" text:continue-numbering="true" text:style-name="WW8Num2">
        <text:list-item>
          <text:p text:style-name="P41">El acto por el 58° Aniversario de la A.S.D.E – Asociación Santafesina de Escritores, el que se realizará en homenaje a Don Luis Di Filippo el 23 octubre del corriente año en las instalaciones del Club del Orden. </text:p>
        </text:list-item>
      </text:list>
      <text:p text:style-name="P19">Autor/a: Leandro Busatto</text:p>
      <text:p text:style-name="P19"/>
      <text:list xml:id="list1030041380" text:continue-numbering="true" text:style-name="WW8Num2">
        <text:list-item>
          <text:p text:style-name="P42">La Competencia Deportivo Cultural “5° Mega Búsqueda del Tesoro”, organizada por la Asociación de Comerciantes, Industriales, Profesionales y Amigos de la Avenida Facundo Zuviría, a realizarse el 15 de septiembre del corriente año.</text:p>
        </text:list-item>
      </text:list>
      <text:p text:style-name="P19">Autor/a: Leandro Busatto</text:p>
      <text:p text:style-name="P19"><text:soft-page-break/></text:p>
      <text:list xml:id="list1312208642" text:continue-numbering="true" text:style-name="WW8Num2">
        <text:list-item>
          <text:p text:style-name="P43">La programa radial “Fogón Nacional”, emitido por la cadena Radio Nacional Santa Fe, desde el año 2006.</text:p>
        </text:list-item>
      </text:list>
      <text:p text:style-name="P19">Autor/a: Ricardo Olivera - Leandro Busatto</text:p>
      <text:p text:style-name="P22"/>
      <text:list xml:id="list742312567" text:continue-numbering="true" text:style-name="WW8Num2">
        <text:list-item>
          <text:p text:style-name="P41">La “Muestra Itinerante del Festival Latinoamericano de Cine de la Universidad de San Martín”, a realizarse el 22 y 23 de agosto del corriente año en el Instituto Superior de Cine y Artes Audiovisuales de Santa Fe y en el Centro Cultural Social e Independiente “El Birri”, en la ciudad de Santa Fe.</text:p>
        </text:list-item>
      </text:list>
      <text:p text:style-name="P9">Autor/a: Ricardo Olivera - Leandro Busatto</text:p>
      <text:list xml:id="list1378386697" text:continue-numbering="true" text:style-name="WW8Num2">
        <text:list-item>
          <text:p text:style-name="P38">El Primer Encuentro Uniendo Metas, Jóvenes para el Futuro de la ciudad de Santa Fe.</text:p>
        </text:list-item>
      </text:list>
      <text:p text:style-name="P5">Autor/a: Avelino Lago</text:p>
      <text:p text:style-name="P5"/>
      <text:list xml:id="list1006043249" text:continue-numbering="true" text:style-name="WW8Num2">
        <text:list-item>
          <text:p text:style-name="P42">El II Congreso Internacional de Familia “La Familia como Capital Social” a realizarse el 19 de agosto de 2013, en la Sala Garay, de la ciudad de Santa Fe.</text:p>
        </text:list-item>
      </text:list>
      <text:p text:style-name="P5">Autor/a: Avelino Lago</text:p>
      <text:p text:style-name="P5"/>
      <text:list xml:id="list69085301" text:continue-numbering="true" text:style-name="WW8Num2">
        <text:list-item>
          <text:p text:style-name="P42">El 25 de agosto como “Día Nacional de ayuda a la Persona con Autismo”</text:p>
        </text:list-item>
      </text:list>
      <text:p text:style-name="P5">Autor/a: Avelino Lago</text:p>
      <text:p text:style-name="P5"/>
      <text:list xml:id="list1145163326" text:continue-numbering="true" text:style-name="WW8Num2">
        <text:list-item>
          <text:p text:style-name="P42">Las actividades vinculadas al Certamen Provincial Olimpíadas Matemática Ñandú – Santa Fe 2013, a realizarse el 29 y 30 de agosto en el Colegio de <text:s/>la Inmaculada Concepción de nuestra ciudad.</text:p>
        </text:list-item>
      </text:list>
      <text:p text:style-name="P5">Autor/a: Avelino Lago</text:p>
      <text:p text:style-name="P5"/>
      <text:list xml:id="list540777082" text:continue-numbering="true" text:style-name="WW8Num2">
        <text:list-item>
          <text:p text:style-name="P39">La presentación del libro “Discapacidad, derechos humanos e inclusión; cuyo autor es el Profesor Patricio Huerga, dicha presentación se realizará en la Casa de la Cultura de la ciudad de Villa Gobernador Galvez.</text:p>
        </text:list-item>
      </text:list>
      <text:p text:style-name="P23">Autor/a: Olga Coteluzzi</text:p>
      <text:p text:style-name="P23"/>
      <text:list xml:id="list451842678" text:continue-numbering="true" text:style-name="WW8Num2">
        <text:list-item>
          <text:p text:style-name="P35">El homenaje y reconocimiento al tradicional Colegio de los Hermanos de La Salle al cumplirse 100 años de su creación.</text:p>
        </text:list-item>
      </text:list>
      <text:p text:style-name="P21">Autor/a: Luis Daniel Rubeo</text:p>
      <text:p text:style-name="P21"/>
      <text:list xml:id="list56401670" text:continue-numbering="true" text:style-name="WW8Num2">
        <text:list-item>
          <text:p text:style-name="P44">La 6º Feria del Libro en la Cuña Boscosa a realizarse el 12 de septiembre de 2013.<text:line-break/>Autor/a: Luis Daniel Rubeo</text:p>
        </text:list-item>
      </text:list>
      <text:p text:style-name="P20"/>
      <text:p text:style-name="P21"/>
      <text:list xml:id="list2138521992" text:continue-numbering="true" text:style-name="WW8Num2">
        <text:list-item>
          <text:p text:style-name="P45"><text:soft-page-break/>Al “2º Encuentro y Torneo Santafesino con Artificiales – Néstor Faure”, el que se realizará el 7 y 8 de septiembre del corriente año, en la ciudad de Sauce Viejo.</text:p>
        </text:list-item>
      </text:list>
      <text:p text:style-name="P21">Autor/a: Alejandra Obeid</text:p>
      <text:p text:style-name="P21"/>
      <text:list xml:id="list946205541" text:continue-numbering="true" text:style-name="WW8Num2">
        <text:list-item>
          <text:p text:style-name="P48">La "Celebración del Año Nuevo Mocoví", que llevará a cabo la Comunidad Aborigen "AIM MOKOILEK" de la localidad de Colonia Dolores. el próximo 30 de agosto.</text:p>
        </text:list-item>
      </text:list>
      <text:p text:style-name="P19">Autor/a: Alejandra Obeid</text:p>
      <text:p text:style-name="P21"/>
      <text:list xml:id="list292249200" text:continue-numbering="true" text:style-name="WW8Num2">
        <text:list-item>
          <text:p text:style-name="P45">La Conferencia “apoyemos al aprendizaje ¿Cómo? Estrategias pedagógicas para la diversidad”, que se realizó el 27 de julio en la Sala Luz y Fuerza de la ciudad de Santa Fe y estuvo a cargo de la Lic. Sandra Torresi, habiendo sido organizada por Aprendamos – Asociación de Padres de Niños con Dislexia.</text:p>
        </text:list-item>
      </text:list>
      <text:p text:style-name="P21">Autor/a: Alejandra Obeid</text:p>
      <text:p text:style-name="P21"/>
      <text:list xml:id="list735248597" text:continue-numbering="true" text:style-name="WW8Num2">
        <text:list-item>
          <text:p text:style-name="P45">La “Comedia Musical Tincha la Pirincha”, que es creada por docentes y alumnos de <text:s/>la Escuela Nro. 1132 “Cristo Obrero” de Villa del Parque de la ciudad de Santa Fe.</text:p>
        </text:list-item>
      </text:list>
      <text:p text:style-name="P21">Autor/a: Mario Lacava</text:p>
      <text:p text:style-name="P21"/>
      <text:list xml:id="list39149945" text:continue-numbering="true" text:style-name="WW8Num2">
        <text:list-item>
          <text:p text:style-name="P45">El 4º Congreso Nacional del Interior y 2º de MERCOSUR contra la Trata y el Tráfico de Personas “Las encrucijadas...Los desafíos”, que se realizará el 4 y 5 de septiembre del corriente en la ciudad de Villa María provincia de Córdoba.</text:p>
        </text:list-item>
      </text:list>
      <text:p text:style-name="P21">Autor/a: Alicia Gutiérrez</text:p>
      <text:p text:style-name="P21"/>
      <text:list xml:id="list1286008954" text:continue-numbering="true" text:style-name="WW8Num2">
        <text:list-item>
          <text:p text:style-name="P45">El libro “Una Clínica posible del autismo infantil” cuya compiladora es Edit Beatriz Tendlarz.</text:p>
        </text:list-item>
      </text:list>
      <text:p text:style-name="P21">Autor/a: Alicia Gutierrez</text:p>
      <text:p text:style-name="P21"/>
      <text:list xml:id="list297990875" text:continue-numbering="true" text:style-name="WW8Num2">
        <text:list-item>
          <text:p text:style-name="P45">La realización del proyecto de producción audiovisual “Oliveros – La película”. </text:p>
        </text:list-item>
      </text:list>
      <text:p text:style-name="P21">Autor/a: Alicia Gutierrez</text:p>
      <text:p text:style-name="P21"/>
      <text:list xml:id="list745871283" text:continue-numbering="true" text:style-name="WW8Num2">
        <text:list-item>
          <text:p text:style-name="P45">El III Congreso de Salud Pública de la provincia de Santa Fe, que se llevará a cabo junto al XIII Congreso de Salud en el Municipio de Rosario denominado, “La Universalidad como principio sanitario: coherencia teórico práctica”, a realizarse el 29 y 30 de agosto de 2013 en Centro Cultural Roberto Fontanarrosa (ex Bernardino Rivadavia) de la ciudad de Rosario.</text:p>
        </text:list-item>
      </text:list>
      <text:p text:style-name="P21">Autor/a: Alicia Gutierrez</text:p>
      <text:p text:style-name="P21"/>
      <text:list xml:id="list1435864570" text:continue-numbering="true" text:style-name="WW8Num2">
        <text:list-item>
          <text:p text:style-name="P45"><text:soft-page-break/>La “IX Bienal Iberoamericana de Arquitectura y Urbanismo BIAU”, a desarrollarse en octubre 2014 en la ciudad de Rosario.</text:p>
        </text:list-item>
      </text:list>
      <text:p text:style-name="P21">Autor/a: Oscar Urruty</text:p>
      <text:p text:style-name="P21"/>
      <text:list xml:id="list1417626745" text:continue-numbering="true" text:style-name="WW8Num2">
        <text:list-item>
          <text:p text:style-name="P46">El <text:bookmark text:name="yui_3_7_2_1_1374665818559_9376"/>“9º Congreso de la Creatividad Juvenil en Ciencia y Tecnología” organizado por la “Escuela Municipal de Ciencia y Tecnología Juvenil" de San Cristóbal; a desarrollarse el 14 y 15 de agosto del corriente en la mencionada Ciudad.</text:p>
        </text:list-item>
      </text:list>
      <text:p text:style-name="P21">Autor/a: Edgardo Martino</text:p>
      <text:p text:style-name="P21"/>
      <text:list xml:id="list1734875227" text:continue-numbering="true" text:style-name="WW8Num2">
        <text:list-item>
          <text:p text:style-name="P42">La “2ª Fiesta Regional de la Peña Folclórica”; <text:bookmark text:name="yui_3_7_2_1_1376481364493_2452"/><text:bookmark text:name="yui_3_7_2_1_1376481364493_2451"/>a desarrollarse la primer semana de octubre del corriente, en el Predio Comunal de la localidad de Colonia Ana, departamento San Cristóbal.</text:p>
        </text:list-item>
      </text:list>
      <text:p text:style-name="P21">Autor/a: Edgardo Martino</text:p>
      <text:p text:style-name="P24"/>
      <text:list xml:id="list1551421949" text:continue-numbering="true" text:style-name="WW8Num2">
        <text:list-item>
          <text:p text:style-name="P42">La “III Fiesta Provincial de los Canelones”<text:bookmark text:name="yui_3_7_2_1_1376481364493_2468"/><text:bookmark text:name="yui_3_7_2_1_1376481364493_2467"/> organizada por la Asociación Cooperadora de la Escuela Nº 6129;<text:bookmark text:name="yui_3_7_2_1_1376481364493_2470"/><text:bookmark text:name="yui_3_7_2_1_1376481364493_2469"/> a realizarse el 24 de agosto del corriente en la localidad de Ambrosetti, departamento San Cristóbal.</text:p>
        </text:list-item>
      </text:list>
      <text:p text:style-name="P21">Autor/a: Edgardo Martino</text:p>
      <text:p text:style-name="P21"/>
      <text:list xml:id="list299055526" text:continue-numbering="true" text:style-name="WW8Num2">
        <text:list-item>
          <text:p text:style-name="P50">La “<text:bookmark text:name="yui_3_7_2_1_1377721808138_479311"/><text:bookmark text:name="yui_3_7_2_1_1377721808138_479411"/><text:bookmark text:name="yui_3_7_2_1_1377721808138_479511"/>IV Fiesta Provincial Gaucha Día de la Madre” organizada por la Asociación Cooperadora de la Escuela Nº 923; desarrollarse el <text:bookmark text:name="yui_3_7_2_1_1377721808138_480011"/><text:bookmark text:name="yui_3_7_2_1_1377721808138_480111"/>6 de Octubre del corriente, en la localidad de “La Lucila”, departamento San Cristóbal.</text:p>
        </text:list-item>
      </text:list>
      <text:p text:style-name="P16">Autor/a: Edgardo Martino</text:p>
      <text:p text:style-name="P21"/>
      <text:list xml:id="list1251814149" text:continue-numbering="true" text:style-name="WW8Num2">
        <text:list-item>
          <text:p text:style-name="P46">La emisión Aniversario del programa “Mirada de Radio”, que se emite por FM CB 97.3 de la ciudad de Villa Constitución.</text:p>
        </text:list-item>
      </text:list>
      <text:p text:style-name="P21">Autor/a: José María Tessa</text:p>
      <text:p text:style-name="P21"/>
      <text:list xml:id="list1629916093" text:continue-numbering="true" text:style-name="WW8Num2">
        <text:list-item>
          <text:p text:style-name="P46">El Encuentro de Jóvenes Profesionales denominado “Pensar la ciudad para transformarla”, que se desarrolló el 01 de agosto de 2013 en la ciudad de Rosario.</text:p>
        </text:list-item>
      </text:list>
      <text:p text:style-name="P21">Autor/a: José María Tessa</text:p>
      <text:p text:style-name="P21"/>
      <text:list xml:id="list2165581722" text:continue-numbering="true" text:style-name="WW8Num2">
        <text:list-item>
          <text:p text:style-name="P46">El 6º Festival de Jineteada y Chamamé, 2º Encuentro Interprovincial de Tropillas, en homenaje a Pedro Kling por su trayectoria como Jinete.</text:p>
        </text:list-item>
      </text:list>
      <text:p text:style-name="P21">Autor/a: Darío Boscarol</text:p>
      <text:p text:style-name="P21"/>
      <text:list xml:id="list1525636626" text:continue-numbering="true" text:style-name="WW8Num2">
        <text:list-item>
          <text:p text:style-name="P46">El concurso “Concienticemos a Chabás Dibujando”, actividad impulsada por el Programa Provincial de Hemoterapia y Donación Voluntaria de Sangre, a realizarse entre los meses de septiembre y octubre de 2013 en la localidad de Chabás.</text:p>
        </text:list-item>
      </text:list>
      <text:p text:style-name="P21">Autor/a: Miriam Cinalli</text:p>
      <text:p text:style-name="P21"><text:soft-page-break/></text:p>
      <text:list xml:id="list2109611964" text:continue-numbering="true" text:style-name="WW8Num2">
        <text:list-item>
          <text:p text:style-name="P46">Las actividades que se llevarán a cabo en el Hospital Eva Perón de la ciudad de Granadero Baigorria, que se desarrollarán en el marco de la “Semana del Prematuro”, organizada y promovida todos los años por UNICEF a nivel mundial.</text:p>
        </text:list-item>
      </text:list>
      <text:p text:style-name="P21">Autor/a: Erika Gonnet</text:p>
      <text:p text:style-name="P21"/>
      <text:list xml:id="list1457939696" text:continue-numbering="true" text:style-name="WW8Num2">
        <text:list-item>
          <text:p text:style-name="P40"><text:span text:style-name="T11">El </text:span><text:span text:style-name="T7">“Primer Congreso de Derecho Penal Tributario”, organizado por el Colegio de Abogados de Santa Fe Primera Circunscripción, a realizarse el 13, 14 y 15 de noviembre del corriente año, en la ciudad de Santa Fe.</text:span></text:p>
        </text:list-item>
      </text:list>
      <text:p text:style-name="P21">Autor/a: Erika Gonnet</text:p>
      <text:p text:style-name="P21"/>
      <text:list xml:id="list1696454197" text:continue-numbering="true" text:style-name="WW8Num2">
        <text:list-item>
          <text:p text:style-name="P46">El Congreso Internacional Terapias Asistidas con Animales, organizado por el Centro de Día Granja Soles, a realizarse el 15, 16 y 17 de agosto de 2013 en la Comuna de Pueblo Esther, departamento Rosario, provincia de Santa Fe.</text:p>
        </text:list-item>
      </text:list>
      <text:p text:style-name="P21">Autor/a: Ariel Bermudez</text:p>
      <text:p text:style-name="P21"/>
      <text:list xml:id="list877144754" text:continue-numbering="true" text:style-name="WW8Num2">
        <text:list-item>
          <text:p text:style-name="P46">El 1º Encuentro Nacional de Red Diversa Positiva, Titulado: Rosario, Pionera, Transgresora y Modelo, a realizarse el 5 y 6 de septiembre en la ciudad de Rosario, provincia de Santa Fe. </text:p>
        </text:list-item>
      </text:list>
      <text:p text:style-name="P21">Autor/a: Ariel Bermudez</text:p>
      <text:p text:style-name="P21"/>
      <text:list xml:id="list311993425" text:continue-numbering="true" text:style-name="WW8Num2">
        <text:list-item>
          <text:p text:style-name="P46">El Congreso “Guaraní Idioma Oficial del Mercosur”, se realizó el 13 de julio en la Casa de la Cultura de la ciudad de Villa Gobernador Gálvez, provincia de Santa Fe, organizado por Regional Ytûsâingo del Ateneo de Lengua y Cultura Guaraní. </text:p>
        </text:list-item>
      </text:list>
      <text:p text:style-name="P21">Autor/a: Ariel Bermudez</text:p>
      <text:p text:style-name="P21"/>
      <text:list xml:id="list832675188" text:continue-numbering="true" text:style-name="WW8Num2">
        <text:list-item>
          <text:p text:style-name="P46">El “Partido de la Solidaridad”, a disputarse el 19 de agosto de 2013 en el “Estadio Gabino Sosa” del Club Central Córdoba, a beneficio de las víctimas y damnificados por la explosión ocurrida el 6 de agosto en los edificios de calle Salta y Balcarce de la ciudad de Rosario. </text:p>
        </text:list-item>
      </text:list>
      <text:p text:style-name="P21">Autor/a: Ariel Bermudez</text:p>
      <text:p text:style-name="P21"/>
      <text:list xml:id="list1590953318" text:continue-numbering="true" text:style-name="WW8Num2">
        <text:list-item>
          <text:p text:style-name="P46">La 69º Edición de la Fiesta Nacional de la Agricultura, con la inauguración del Monumento del Bicentenario a la Agricultura Nacional, a realizarse el 7 de septiembre en la ciudad de Esperanza, Santa Fe.</text:p>
        </text:list-item>
      </text:list>
      <text:p text:style-name="P21">Autor/a: Gerardo Rico</text:p>
      <text:p text:style-name="P21"/>
      <text:p text:style-name="P21"/>
      <text:p text:style-name="P21"/>
      <text:p text:style-name="P21"/>
      <text:list xml:id="list1661876119" text:continue-numbering="true" text:style-name="WW8Num2">
        <text:list-item>
          <text:p text:style-name="P45"><text:soft-page-break/>El <text:bookmark text:name="yui_3_7_2_1_1376481364493_7126"/><text:bookmark text:name="yui_3_7_2_1_1376481364493_7125"/><text:bookmark text:name="yui_3_7_2_1_1376481364493_7124"/><text:bookmark text:name="yui_3_7_2_1_1376481364493_7127"/>“3º Congreso Internacional de Comunicación Pública de la Ciencia (COPUCI 2013)”, <text:bookmark text:name="yui_3_7_2_1_1376481364493_7065"/><text:bookmark text:name="yui_3_7_2_1_1376481364493_7064"/><text:bookmark text:name="yui_3_7_2_1_1376481364493_7063"/>coorganizado por la “Facultad de Ciencias Política y Relaciones Internacionales de la Universidad Nacional de Rosario”, y el “Concejo Nacional de Investigaciones Científicas y Técnicas de Argentina” (CONICET) sede Rosario; a desarrollarse el 11, 12 y 13 de septiembre del corriente, en la mencionada ciudad del departamento homónimo.</text:p>
        </text:list-item>
      </text:list>
      <text:p text:style-name="P21">Autor/a: Maximiliano Pullaro</text:p>
      <text:p text:style-name="P21"/>
      <text:list xml:id="list1810214435" text:continue-numbering="true" text:style-name="WW8Num2">
        <text:list-item>
          <text:p text:style-name="P50">La<text:bookmark text:name="yui_3_7_2_1_1377721808138_48061"/><text:bookmark text:name="yui_3_7_2_1_1377721808138_48071"/><text:bookmark text:name="yui_3_7_2_1_1377721808138_48081"/> “Participación de Octavio Andres Anghilante” en el “Campeonato Panamericano de Taekwondo 2013”<text:bookmark text:name="yui_3_7_2_1_1377721808138_48091"/><text:bookmark text:name="yui_3_7_2_1_1377721808138_48101"/><text:bookmark text:name="yui_3_7_2_1_1377721808138_48111"/>, a realizarse entre el 20 y el 22 de septiembre del corriente en la ciudad de Querétaro, Mexico. </text:p>
        </text:list-item>
      </text:list>
      <text:p text:style-name="P27">Autor/a: Maximiliano Pullaro</text:p>
      <text:p text:style-name="P21"/>
      <text:list xml:id="list1631534617" text:continue-numbering="true" text:style-name="WW8Num2">
        <text:list-item>
          <text:p text:style-name="P45">La realización <text:s/>de las actividades políticas y culturales con motivo de la conmemoración el 11 de setiembre, de los 40 años del Golpe de Estado en Chile y la muerte del presidente Salvador Allende.</text:p>
        </text:list-item>
      </text:list>
      <text:p text:style-name="P21">Autor/a: Inés Bertero</text:p>
      <text:p text:style-name="P21"/>
      <text:list xml:id="list631051794" text:continue-numbering="true" text:style-name="WW8Num2">
        <text:list-item>
          <text:p text:style-name="P42">La celebración del “Cincuentenario de la Escuela de Educación <text:s/>Secundaria Orientada <text:s/>Nº 245 – Sargento Juan Bautista Cabral”, de la localidad de Arrufó.</text:p>
        </text:list-item>
      </text:list>
      <text:p text:style-name="P12">Autor/a: Inés Bertero</text:p>
      <text:p text:style-name="P13"/>
      <text:list xml:id="list175003866" text:continue-numbering="true" text:style-name="WW8Num2">
        <text:list-item>
          <text:p text:style-name="P39"><text:span text:style-name="T5">La realización de los Festejos en el marco de los 125 años de la Escuela Nº <text:s/>385 “Domingo Faustino Sarmiento”, de la localidad de Vila, departamento Castellanos cuyo acto central se desarrollará el 22 de setiembre del corriente año</text:span><text:span text:style-name="T8">.</text:span></text:p>
        </text:list-item>
      </text:list>
      <text:p text:style-name="P12">Autor/a: Inés Bertero</text:p>
      <text:p text:style-name="P12"/>
      <text:list xml:id="list2054873292" text:continue-numbering="true" text:style-name="WW8Num2">
        <text:list-item>
          <text:p text:style-name="P42">Los festejos por el “Centenario de la Escuela Nº 381 Joaquín V Gonzalez” de la localidad de Eusebia, departamento Castellanos que se realizarán el 13 de octubre del corriente.</text:p>
        </text:list-item>
      </text:list>
      <text:p text:style-name="P12">Autor/a: Inés Bertero</text:p>
      <text:p text:style-name="P12"/>
      <text:list xml:id="list658949462" text:continue-numbering="true" text:style-name="WW8Num2">
        <text:list-item>
          <text:p text:style-name="P42">La XII Fiesta del Fideo, que se desarrollará en la localidad de Candioti, departamento La Capital, el 8 de septiembre de 2013.</text:p>
        </text:list-item>
      </text:list>
      <text:p text:style-name="P12">Autor/a: Inés Bertero</text:p>
      <text:p text:style-name="P15"/>
      <text:list xml:id="list137538207" text:continue-numbering="true" text:style-name="WW8Num2">
        <text:list-item>
          <text:p text:style-name="P49">El V Congreso Rosarino Estudiantes <text:s/>de Arquitectura, que se realizará desde el 23 al 25 de septiembre <text:s/>de 2013, en la Facultad de Arquitectura, Planeamiento y Diseño de la Universidad Nacional <text:s/>de Rosario, <text:s/>en la ciudad de Rosario.</text:p>
        </text:list-item>
      </text:list>
      <text:p text:style-name="P8"><text:span text:style-name="T14">Autor/a: </text:span>Inés Bertero</text:p>
      <text:p text:style-name="P8"><text:soft-page-break/></text:p>
      <text:list xml:id="list825091182" text:continue-numbering="true" text:style-name="WW8Num2">
        <text:list-item>
          <text:p text:style-name="P35">El V Festival de Teatro Independiente “El Galpón”, que se realizará desde el 11 al 14 de octubre de 2013 en la ciudad de San Jorge departamento San Martín.</text:p>
        </text:list-item>
      </text:list>
      <text:p text:style-name="P8"><text:span text:style-name="T14">Autor/a: </text:span>Inés Bertero</text:p>
      <text:p text:style-name="P8"/>
      <text:list xml:id="list922694659" text:continue-numbering="true" text:style-name="WW8Num2">
        <text:list-item>
          <text:p text:style-name="P35">El IX Festival Internacional de Teatro de Títeres de Tostado, que se llevará a cabo desde el 31 de agosto <text:s/>al 8 de septiembre de 2013, en la ciudad de Tostado, departamento 9 de julio.</text:p>
        </text:list-item>
      </text:list>
      <text:p text:style-name="P6"><text:span text:style-name="T14">Autor/a: </text:span>Inés Bertero</text:p>
      <text:p text:style-name="P21"/>
      <text:list xml:id="list844282801" text:continue-numbering="true" text:style-name="WW8Num2">
        <text:list-item>
          <text:p text:style-name="P45">El proyecto “Ampliación de la Provisión de Energía Eléctrica con Energía Renovable para la Escuela Primaria de la Isla Guaycurú” jurisdicción de las Garzas, departamento General Obligado.</text:p>
        </text:list-item>
      </text:list>
      <text:p text:style-name="P10"><text:span text:style-name="T5">Autor/a: Susana</text:span><text:span text:style-name="T8"> Garcia</text:span></text:p>
      <text:p text:style-name="P10"/>
      <text:list xml:id="list835737125" text:continue-numbering="true" text:style-name="WW8Num2">
        <text:list-item>
          <text:p text:style-name="P45">La <text:bookmark text:name="yui_3_7_2_1_1376572587276_29951"/>"XXIII Jornada Deportiva y Recreativa de las Escuelas Especiales de la Región VII”, que se llevará a cabo el próximo 5 de septiembre del corriente en la localidad de Bigand.</text:p>
        </text:list-item>
      </text:list>
      <text:p text:style-name="P10"><text:span text:style-name="T5">Autor/a: Susana</text:span><text:span text:style-name="T8"> Garcia</text:span></text:p>
      <text:p text:style-name="P10"/>
      <text:list xml:id="list32715962" text:continue-numbering="true" text:style-name="WW8Num2">
        <text:list-item>
          <text:p text:style-name="P45">La “41 Fiesta Nacional y Provincial del Porcino y 69 Exposición de Ganadería, Agricultura, Industria y Comercio”, a realizarse del 4 al 6 de octubre en la localidad de Chañar Ladeado. </text:p>
        </text:list-item>
      </text:list>
      <text:p text:style-name="P17"><text:span text:style-name="T5">Autor/a: Susana</text:span><text:span text:style-name="T8"> Garcia </text:span></text:p>
      <text:p text:style-name="P21"/>
      <text:list xml:id="list1113769674" text:continue-numbering="true" text:style-name="WW8Num2">
        <text:list-item>
          <text:p text:style-name="P53">El 9no. Festival de Lectura, que organizado por el Sindicato Argentino de Docentes Particulares (SADOP)-Seccional Santa Fe-, se llevará a cabo los días 1, 2 y 3 de octubre del corriente año, en las instalaciones de ATE Casa España, de la ciudad de Santa Fe.</text:p>
        </text:list-item>
      </text:list>
      <text:p text:style-name="P14">Autor/a: Rosario Cristiani</text:p>
      <text:p text:style-name="P12"/>
      <text:list xml:id="list1553104405" text:continue-numbering="true" text:style-name="WW8Num2">
        <text:list-item>
          <text:p text:style-name="P37">La Cátedra Internacional de Infancia y Adolescencia “James Grant”, creada en el ámbito del Instituto de Cooperación Latinoamericano (ICLA), por Resolución 1753/2013 de la Universidad Nacional de Rosario (UNR).</text:p>
        </text:list-item>
      </text:list>
      <text:p text:style-name="P14">Autor/a: Rosario Cristiani</text:p>
      <text:p text:style-name="P6"/>
      <text:list xml:id="list1440076529" text:continue-numbering="true" text:style-name="WW8Num2">
        <text:list-item>
          <text:p text:style-name="P35">Las muestras ”Ana Frank una historia vigente” y <text:s/>“De la dictadura a la Democracia: la vigencia de los derechos humanos” <text:s/>provenientes del Centro Ana Frank Argentina, a realizarse desde el 2 al 12 de septiembre de 2013 en la ciudad de Rafaela.</text:p>
        </text:list-item>
      </text:list>
      <text:p text:style-name="P6">Autor/a: Roberto Mirabella, Rosario Cristiani</text:p>
      <text:p text:style-name="P25"/>
      <text:list xml:id="list355408768" text:continue-numbering="true" text:style-name="WW8Num2">
        <text:list-item>
          <text:p text:style-name="P35"><text:soft-page-break/>La Jornada por la Semana Nacional del Emprendedor Tecnológico, organizada por el Ministerio de Ciencia, Tecnología e Innovación Productiva de la Nación, la Unión Industrial de Santa Fe,el Parque Tecnológico Litoral Centro y el Cluster Tic Santa Fe, a realizarse el 3 de septiembre de 2013 en la Unión Industrial de Santa Fe.</text:p>
        </text:list-item>
      </text:list>
      <text:p text:style-name="P14">Autor/a: Roberto Mirabella, Rosario Cristiani</text:p>
      <text:p text:style-name="P14"/>
      <text:list xml:id="list1111991982" text:continue-numbering="true" text:style-name="WW8Num2">
        <text:list-item>
          <text:p text:style-name="P51">La presentación de la Obra de Teatro “Un Amigo Mas”, que se estrenará el 18 de septiembre de 2013, en la Sala Lavardén, que organizada por el Colegio de Abogados de Rosario y su Comisión de Cultura, en el marco de las actividades programadas por el Día del Abogado.</text:p>
        </text:list-item>
      </text:list>
      <text:p text:style-name="P26">Autor/a: Germán Mastrocola</text:p>
      <text:p text:style-name="P26"/>
      <text:list xml:id="list815510827" text:continue-numbering="true" text:style-name="WW8Num2">
        <text:list-item>
          <text:p text:style-name="P54">El galardón “Actoral, a los actores de Santa Fe” a realizarse el 12 de diciembre de 2013.</text:p>
        </text:list-item>
      </text:list>
      <text:p text:style-name="P28">Autor/a: Marcela <text:s/>Aeberhard</text:p>
      <text:p text:style-name="P21"/>
      <text:list xml:id="list625960291" text:continue-numbering="true" text:style-name="WW8Num2">
        <text:list-item>
          <text:p text:style-name="P47">La Jornada Internacional de Educación, “Igualdad y Diversidad en la Escuela: Los nuevos desafíos de la Democracia”, tendrá lugar en la ciudad de Venado Tuerto, <text:s/>el 30 y 31 de agosto del presente año.</text:p>
        </text:list-item>
      </text:list>
      <text:p text:style-name="P28">Autor/a: Dario Mascioli</text:p>
      <text:p text:style-name="P34"/>
      <text:p text:style-name="P4"><text:span text:style-name="T1">SALA DE SESIONES</text:span><text:span text:style-name="T2">, 29 de agosto de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1" svg:font-family="Arial" style:font-family-generic="swiss"/>
    <style:font-face style:name="SimSun" svg:font-family="SimSun, 宋体" style:font-pitch="variable"/>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8"><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03T08:37:31</dc:date>
    <meta:print-date>2013-08-30T12:44:40</meta:print-date>
    <meta:editing-cycles>7</meta:editing-cycles>
    <meta:editing-duration>PT23M</meta:editing-duration>
    <meta:generator>LibreOffice/3.5$Linux_X86_64 LibreOffice_project/350m1$Build-2</meta:generator>
    <meta:document-statistic meta:table-count="0" meta:image-count="1" meta:object-count="0" meta:page-count="9" meta:paragraph-count="142" meta:word-count="2491" meta:character-count="14904" meta:non-whitespace-character-count="12597"/>
    <meta:user-defined meta:name="Información 1"/>
    <meta:user-defined meta:name="Información 2"/>
    <meta:user-defined meta:name="Información 3"/>
    <meta:user-defined meta:name="Información 4"/>
  </office:meta>
</office:document-meta>
</file>